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2000006E20000057D1A6637E8927BA53A.eps" manifest:media-type="image/x-eps"/>
  <manifest:file-entry manifest:full-path="Pictures/100000010000080100000662FE77E076799F1E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5.149cm" svg:x="1cm" svg:y="7.275cm">
          <draw:image xlink:href="Pictures/20000002000006E20000057D1A6637E8927BA53A.eps" xlink:type="simple" xlink:show="embed" xlink:actuate="onLoad" draw:mime-type="image/x-svm">
            <text:p/>
          </draw:image>
          <draw:image xlink:href="Pictures/100000010000080100000662FE77E076799F1EAF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5.1$Windows_X86_64 LibreOffice_project/9c0871452b3918c1019dde9bfac75448afc4b57f</meta:generator>
  </office:meta>
</office:document-meta>
</file>